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paragraph-properties fo:line-height="0.494cm" style:snap-to-layout-grid="false"/>
    </style:style>
    <style:style style:name="P18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Arial" style:font-name-asian="標楷體" style:font-name-complex="標楷體"/>
    </style:style>
    <style:style style:name="T10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11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通訊處</text:p>
          </table:table-cell>
          <table:table-cell table:style-name="表格1.A1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電話號碼</text:p>
          </table:table-cell>
          <table:table-cell table:style-name="表格1.U4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3">肆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3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1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">
          <table:table-cell table:style-name="表格1.U4" table:number-columns-spanned="24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1"><text:span text:style-name="T1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4" table:number-columns-spanned="24" office:value-type="string">
            <text:p text:style-name="P16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7"><text:span text:style-name="T4">繳交證件：□</text:span><text:span text:style-name="T8">國民身分證影</text:span><text:span text:style-name="T4">本</text:span><text:span text:style-name="T8">□學經歷及相關證照影本□</text:span><text:span text:style-name="T4">身心障礙者手冊影本</text:span><text:span text:style-name="T8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8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7"><text:span text:style-name="T6">資格審查：</text:span><text:span text:style-name="T7">□</text:span><text:span text:style-name="T10">合格</text:span><text:span text:style-name="T12"> <text:s text:c="4"/></text:span><text:span text:style-name="T7">□</text:span><text:span text:style-name="T10">不</text:span><text:span text:style-name="T10">合格</text:span><text:span text:style-name="T12"> <text:s text:c="10"/></text:span><text:span text:style-name="T1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dc:subject/>
    <meta:keyword/>
    <meta:initial-creator>張欣蓉</meta:initial-creator>
    <meta:creation-date>2020-04-01T11:43:00</meta:creation-date>
    <dc:creator>洪玉真</dc:creator>
    <dc:date>2020-04-01T11:43:00</dc:date>
    <meta:print-date>2019-04-15T18:40:00</meta:print-date>
    <meta:editing-cycles>2</meta:editing-cycles>
    <meta:editing-duration>PT1M</meta:editing-duration>
    <meta:document-statistic meta:table-count="1" meta:image-count="0" meta:object-count="0" meta:page-count="2" meta:paragraph-count="55" meta:word-count="291" meta:character-count="1285" meta:non-whitespace-character-count="1226"/>
    <meta:generator>LibreOffice/6.1.6.3$Windows_X86_64 LibreOffice_project/5896ab1714085361c45cf540f76f60673dd96a72</meta:generator>
  </office:meta>
</office:document-meta>
</file>